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background-color="#ffff00"/>
    </style:style>
    <style:style style:name="T2" style:family="text">
      <style:text-properties fo:color="#800000"/>
    </style:style>
    <style:style style:name="T3" style:family="text">
      <style:text-properties fo:background-color="#66ff00"/>
    </style:style>
    <style:style style:name="T4" style:family="text">
      <style:text-properties fo:background-color="#ffff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Golden Classic Rayon De Driesprong 2020</text:span> <text:span text:style-name="T2">Spelregels</text:span>  Ten behoeve van de Golden Classic Rayon De Driesprong worden maximaal 150 ringen uitgegeven. Deze ringen kunnen door iedereen gekocht worden, maximaal 4 per koper. Wie het eerst komt het eerst maalt. De ringen kosten 10 euro per stuk en worden uitgegeven vanaf <text:s/>januari. Eenmaal gekochte ringen mogen zonder instemming vooraf van het rayonbestuur niet worden overgedragen aan andere leden.  De jonge duiven die geringd worden met deze ringen dienen aangeboden te worden ter veiling op 1 van de drie te houden verkopingen. De koper van de ring verliest daarmee het bezit van de duif en de ring maar behoudt het recht op de helft van het prijzengeld dat de duif wint op naam van het vlieghok waar de koper van de duif deze onderbrengt. <text:span text:style-name="T2">Als duidelijk is dat een duif op het tijdstip van de laatste verkoping nog niet 3½ weken oud is, dan dient de duif als bon te worden aangeboden op één</text:span> <text:span text:style-name="T2">van de verkopingen</text:span>.  De verkopingen zullen plaatsvinden op <text:span text:style-name="T4">07-03</text:span><text:span text:style-name="T3">-2020 bij PV GVT</text:span> <text:s/>op <text:s text:c="2"/><text:span text:style-name="T4">14-03-</text:span><text:span text:style-name="T3">2020 bij PV De Reisduif <text:s/>op </text:span><text:span text:style-name="T4">21-03</text:span><text:span text:style-name="T3">-2020 bij PV De Zwaluw</text:span> <text:s text:c="2"/> Als een aangeboden duif of bon niet verkoopbaar blijkt, dan blijft de ring eigendom van de oorspronkelijke koper. Die kan de duif onderbrengen op een vlieghok en van daar spelen met de duif en deelnemen aan de Golden Classic vluchten. De duif kan echter alleen het kwekersdeel (de helft dus) van de prijzen winnen voor haar eigenaar. Als deze koper van de ring al een maximaal aantal Golden Classic duiven heeft gekocht dan kan deze bij wijze van uitzondering met meer dan het maximum aantal duiven spelen.  Alleen duiven die geplaatst zijn op een hok van een lid van Rayon De Driesprong, kunnen deelnemen aan de Golden Classics vluchten. De organisatie kan kopers van buitenaf weigeren op grond van het feit dat de duiven door de koper van de ring alleen wordt aangeboden als deze ook geplaatst wordt op een vlieghok in rayon De Driesprong.  Van de 4 partijen die bij 1 duif betrokken kunnen zijn, kunnen er slechts 2 delen in de gewonnen prijs, het is aan deze 2 of zij ook de andere partijen laten delen in hun prijzen. Ter verduidelijking: de koper van de ring, de kweker van de duif, de koper van de duif en het lid dat de duif huisvest en speelt, kunnen 4 verschillende mensen zijn. Alleen de koper van de ring en de koper van de duif hebben recht op de prijzen. Aan hen wordt overgelaten of zij de kweker en het vlieghok laten delen in de opbrengst. Het vlieghok mag niet staan op hetzelfde erf als waar de kweker woont. Een koper van een ring die niet zelf de bijbehorende duif kweekt, dient bij inbreng voor de verkoping op te geven wie de kweker is.  Als er meer dan 1 vlieghok staat op 1 erf, dan mogen deze vlieghokken tezamen niet meer dan het maximum aantal Golden Classics duiven van hetzelfde jaar op naam hebben.  Eenmaal gekochte duiven mogen zonder instemming vooraf van het rayonbestuur niet worden verkocht of op een ander vlieghok worden geplaatst, dit op straffe van uitsluiting. Als een vlieghok stopt met de duivensport voor of tijdens de Golden Classics vlucnten dan wordt verwacht dat de Golden Classics duiven op dit hok met instemming en/of medewerking van het bestuur worden aangeboden aan andere vlieghokken zodat de kweker niet gedupeerd wordt door het stoppen van het vlieghok.  Iedere deelnemer mag slechts 6 Golden Classics duiven kopen en elk lid, dat als vlieghok optreedt, mag niet meer dan 6 verschillende Golden Classics duiven inzetten op de prijzenvluchten.  Als de kweker een als bon verkochte duif niet levert aan de koper, dan dient hij de koper de koopprijs te vergoeden. Dit maakt een tijdige kweek en levering zeer gewenst.  De Golden Classics vluchten zijn de eerste 5 jonge duivenvluchten van het programma van rayon De Driesprong. De laatste van deze 5 is de finalevlucht waarop de 1000 euro prijs wordt vervlogen en de prijzen gemiddeld hoger zullen zijn.  De prijzen wordt definitief vastgesteld na de derde verkoping. Op dat moment is de prijzenpot bekend. Een verdeling als voorgaande jaren ligt voor de hand. De gehele inleg wordt in prijzengeld beschikbaar gesteld, dit onder aftrek van de kosten. Op elke vlucht worden alle uitgeloofde prijzen verdeeld. Er kunnen ook prijzen worden gewonnen door duiven die niet 1:3 prijs winnen in het rayon en dus niet in de rayonuitslag staan.  Als 1 van de 5 vluchten wordt afgelast, dan schuift de rest van het programma een vlucht op. Een zondagsvlucht telt als normale Golden Classic vlucht.  Het bestuur beslist in de gevallen waarin dit spelreglement tekort schiet. Als het bestuur ontwijking van de regels vermoed waardoor de opzet van de Golden Classics gevaar loopt, dan kan het bestuur het betreffende lid of de betreffende persoon uitsluiten van deelname.  De prjzen moeten persoonlijk afgehaald worden op de prijsuitreiking. Men mag zich ook laten vertegenwoordigen. Niet opgehaalde prijzen kunnen tot 1 januari van het opvolgend jaar bij LF DE BRUIN <text:s/>thuis <text:soft-page-break/>vooraf bellen <text:span text:style-name="T4">06-19022642</text:span> afgehaald worden. <text:span text:style-name="T4">Prijzen die dan niet afgehaald zijn, vervallen aan het</text:span> <text:span text:style-name="T4">ray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mmert de bruin</meta:initial-creator>
    <meta:creation-date>2020-02-13T14:52:49.36</meta:creation-date>
    <meta:document-statistic meta:table-count="0" meta:image-count="0" meta:object-count="0" meta:page-count="2" meta:paragraph-count="1" meta:word-count="872" meta:character-count="5074"/>
    <dc:date>2020-02-13T15:05:48.06</dc:date>
    <dc:creator>lammert de bruin</dc:creator>
    <meta:editing-duration>PT12M59S</meta:editing-duration>
    <meta:editing-cycles>1</meta:editing-cycles>
    <meta:generator>OpenOffice/4.1.6$Win32 OpenOffice.org_project/416m1$Build-9790</meta:generator>
  </office:meta>
</office:document-meta>
</file>